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8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 fo:text-indent="0.6298in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 fo:text-indent="0.6298in"/>
    </style:style>
    <style:style style:name="P11" style:parent-style-name="Standard" style:family="paragraph">
      <style:paragraph-properties fo:text-align="justify" fo:line-height="150%" fo:margin-left="4.4312in">
        <style:tab-stops/>
      </style:paragraph-properties>
    </style:style>
    <style:style style:name="P12" style:parent-style-name="Standard" style:family="paragraph">
      <style:paragraph-properties fo:text-align="justify" fo:line-height="150%" fo:margin-left="4.4312in">
        <style:tab-stops/>
      </style:paragraph-properties>
    </style:style>
    <style:style style:name="T1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G-3</text:p>
      <text:p text:style-name="P3"/>
      <text:p text:style-name="P4">ZGODA NA PRZETWARZANIE DANYCH W ZWIĄZKU Z PROCESEM REKRUTACJI</text:p>
      <text:p text:style-name="P5"/>
      <text:p text:style-name="P6">Oświadczenie o wyrażeniu zgody na przetwarzanie danych osobowych, o których mowa w art. 9 ust. 1 RODO</text:p>
      <text:p text:style-name="P7"/>
      <text:p text:style-name="Standard"/>
      <text:p text:style-name="P8">Wyrażam<text:s/>zgodę na przetwarzanie moich danych osobowych, o których mowa w art. 9<text:s/><text:line-break/>ust. 1 RODO zawartych w dokumentach aplikacyjnych w naborze na stanowisko opiekun przez <text:s/>Żłobek Miejski nr 1 w Dzierżoniowie z siedzibą os. Błękitne 28, 58-200 Dzierżoniów , w celu wyłonienia kandydata na stanowisko objęte naborem. Zostałam/em poinformowany, że przysługuje mi prawo do wycofania zgody na przetwarzanie moich danych osobowych w dowolnym momencie i jej wycofanie nie wpłynie na przetwarzanie danych, którego dokonano na podstawie zgody przed jej wycofaniem.</text:p>
      <text:p text:style-name="P9"/>
      <text:p text:style-name="P10"/>
      <text:p text:style-name="P11">….………………………...</text:p>
      <text:p text:style-name="P12"><text:span text:style-name="T13"><text:s text:c="4"/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9-09-23T12:28:00Z</meta:creation-date>
    <dc:date>2019-09-23T13:34:00Z</dc:date>
    <meta:print-date>2019-09-23T13:3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10" meta:character-count="769" meta:row-count="5" meta:non-whitespace-character-count="660"/>
  </office:meta>
</office:document-meta>
</file>